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er hoogte van Wingerdstraat 1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6 acacias</text:p>
            <text:p text:style-name="common-al">Locatie : ter hoogte van Wingerdstraat 15 te Beuningen</text:p>
            <text:p text:style-name="common-al">Datum besluit : 2 november 2020</text:p>
            <text:p text:style-name="common-al">Datum verzending : 2 november 2020</text:p>
            <text:p text:style-name="common-al">Zaaknummer ODRN: W.Z20.1082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595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076 430250</meta:user-defined>
    <meta:user-defined meta:name="DC.title">Gemeente Beuningen – verleende omgevingsvergunning - ter hoogte van Wingerdstraat 15 te Beuningen.</meta:user-defined>
    <meta:user-defined meta:name="OVERHEID.PostcodeHuisnummer/OVERHEIDop.postcodeHuisnummer">6641BL 15</meta:user-defined>
    <meta:user-defined meta:name="OVERHEIDop.straatnaam">Wingerdstraat</meta:user-defined>
    <meta:user-defined meta:name="OVERHEIDop.woonplaats">Beuningen Gld</meta:user-defined>
    <meta:user-defined meta:name="DCTERMS.W3CDTF/DCTERMS.available">2020-11-04</meta:user-defined>
    <meta:user-defined meta:name="DCTERMS.W3CDTF/OVERHEIDop.jaargang">2020</meta:user-defined>
    <meta:user-defined meta:name="OVERHEIDop.publicationIssue">285957</meta:user-defined>
    <meta:user-defined meta:name="OVERHEIDop.GmbID/DC.identifier">gmb-2020-285957</meta:user-defined>
    <meta:user-defined meta:name="OVERHEIDop.versieInformatie"/>
  </office:meta>
</office:document-meta>
</file>