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BELEIDSREGEL TOT WIJZIGING VAN DE BELEIDSREGEL VERGUNNINGVERLENING TERRASSEN DEN HAA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vorming</text:p>
            <text:p text:style-name="al">Het college van burgemeester en wethouders van Den Haag,</text:p>
            <text:p text:style-name="al">gelet op:</text:p>
            <text:list text:style-name="id1-3-2-2-1-6">
              <text:list-item text:style-override="id1-3-2-2-1-6-1">
                <text:number>•</text:number>
                <text:p text:style-name="al">artikel 4:81 e.v. van de Algemene wet bestuursrecht,</text:p>
              </text:list-item>
              <text:list-item text:style-override="id1-3-2-2-1-6-2">
                <text:number>•</text:number>
                <text:p text:style-name="al">artikel 2:10 van de Algemene plaatselijke verordening voor de gemeente Den Haag,</text:p>
              </text:list-item>
            </text:list>
            <text:p text:style-name="al"/>
            <text:p text:style-name="al">besluit vast te stellen de volgende Beleidsregel tot wijziging van de Beleidsregel vergunningverlening terrassen Den Haag 2016:</text:p>
            <text:p text:style-name="al"/>
          </text:section>
          <text:section text:name="artikel_id1-3-2-2-2" text:style-name="artikel">
            <text:p text:style-name="artikel_kop_titel"><text:span text:style-name="artikel_kop_label">Artikel</text:span> <text:span text:style-name="artikel_kop_nr"/> I</text:p>
            <text:p text:style-name="al">De Beleidsregels vergunningverlening terrassen Den Haag 2016 worden gewijzigd als volgt:</text:p>
            <text:p text:style-name="al">A De beleidsregel onder 10. wordt gewijzigd als volgt:</text:p>
            <text:p text:style-name="al">10. Vergunningen voor het plaatsen van terrassen op parkeerplaatsen worden, behoudens een toets op parkeerdruk en draagvlak, enkel verleend voor de wegen en weggedeelten die onderdeel uitmaken van de hoofdwinkelstructuur, zoals benoemd in de meest recent door de raad vastgestelde retailmonitor, alsook in de Lange Houtstraat, Zuidwal, Kortenaerkade, Veenkade, Noordwal, Toussaintkade, Hooigracht, Smidswater, Zwarteweg, Oranjebuitensingel, Uilebomen, Groenewegje, Dunne Bierkade en Bierkade.</text:p>
            <text:p text:style-name="al"/>
            <text:p text:style-name="al">Vergunningen voor het plaatsen van terrassen op parkeerplaatsen worden verleend voor de duur van maximaal 5 jaar. Verder vindt er altijd een toets op verkeersveiligheid en parkeerdruk plaats (parkeerdruk binnen 200 meter loopafstand van locatie aanvraag terras onder de 90%). Indien de parkeerdruk 90% of hoger is wordt in de regel geen vergunning voor een parkeerplaatsterras uitgegeven. Hiervan kan worden afgeweken indien uit draagvlakonderzoek blijkt dat er in de omgeving meer dan 50% draagvlak is. Als onderdeel van de aanvraag van een parkeerplaatsterrasvergunning voert de gemeente een draagvlakonderzoek uit onder belanghebbenden binnen 200 meter loopafstand van de locatie. Voor alle parkeerplaatsterrassen geldt dat zij alleen zijn toegestaan tijdens het terrasseizoen van 1 maart tot en met 31 oktober. Buiten het terrasseizoen dienen zij volledig te zijn verwijderd en is de ruimte weer beschikbaar als parkeerplaats. Voor de verlening van vergunningen voor terrassen op parkeerplaatsen die worden geplaatst in de periode van 1 november 2020 tot 1 maart 2021 geldt deze beperking niet.</text:p>
            <text:p text:style-name="al">Terrasafscheidingen zijn bij parkeerplaatsterrassen toegestaan aan de rijbaanzijde en aan beide koppen van het terras, maar niet aan de trottoirzijde. De maximale hoogte van de schotten is 90 cm, gemeten vanaf de grond. In verband met de bereikbaarheid van en het zicht op terrasboten kan afhankelijk van de parkeerdruk maximaal één parkeerplaats op de kade ter hoogte van de terrasboot vergund worden.</text:p>
            <text:p text:style-name="al"/>
          </text:section>
          <text:section text:name="artikel_id1-3-2-2-3" text:style-name="artikel">
            <text:p text:style-name="artikel_kop_titel"><text:span text:style-name="artikel_kop_label">Artikel</text:span> <text:span text:style-name="artikel_kop_nr"/> II</text:p>
            <text:p text:style-name="al">Deze beleidsregel treedt in werking met ingang van 1 november 2020 en vervalt met ingang van 1 maart 2021.</text:p>
            <text:p text:style-name="al"/>
            <text:p text:style-name="al">Den Haag, 13 oktober 2020</text:p>
            <text:p text:style-name="al">Het college van burgemeester en wethouders, </text:p>
            <text:p text:style-name="al">de secretaris, de burgemeester, </text:p>
            <text:p text:style-name="al"/>
            <text:p text:style-name="al"/>
            <text:p text:style-name="al">Ilma Merx, Jan van Zan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Op basis van de ‘tijdelijke spelregels openbare ruimte’ RIS305282 is er in mei dit jaar voor gekozen om onder voorwaarden extra openbare ruimte beschikbaar te stellen aan ondernemers en alleen te handhaven op excessen. Hiervoor was tijdelijk geen vergunning nodig. Over het algemeen hadden bewoners en belanghebbenden begrip voor de tijdelijke uitbreiding van de terrassen en hebben ook de ondernemers rekening proberen te houden met wensen uit de buurt en straat. Tegelijkertijd zijn er meldingen van geluidsoverlast en te weinig doorloopruimte binnengekomen. Ook bestaan er bezwaren over bijvoorbeeld terrassen op parkeerplaatsen in woonwijken met een hoge parkeerdruk.</text:p>
          <text:p text:style-name="al">Er zijn ondernemers die in de zomer een ander terras hebben dan in de winter. Ondernemers kunnen een aanvraag, om een terras met dezelfde maatvoering als het vergunde zomerterras, indienen bij het loket voor de terrasvergunningen. Deze terrasvergunning wordt zo mogelijk snel verleend. Indien voor de winterperiode al een vergunning voor andere activiteiten is afgegeven, zoals een oliebollenkraam of kerstbomenverkoop, zal de plaatsing van een terras op de betreffende locatie niet mogelijk zijn.</text:p>
          <text:p text:style-name="al">De nieuwe beleidsregel van maart 2020 was dat de nieuwe parkeerplaatsterrassen in de winter weg moeten. Echter ook ondernemers met een vergund zomerterras op een parkeerplaats kunnen van de regeling van het zomerterras gebruik maken en een aanvraag indienen. Voor deze winter in de coronacrisis wil het college hier ruimte voor geven.</text:p>
          <text:p text:style-name="al">Het bovenstaande maakt dat de beleidsregel onder 10. voor wat betreft het toestaan van terrassen op parkeerplaatsen gedurende de periode van 1 november 2020 tot 1 maart 2021 aanpassing beho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9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DC.source">https://decentrale.regelgeving.overheid.nl/cvdr/xhtmloutput/Historie/%27s-Gravenhage/410990/CVDR410990_3.html</meta:user-defined>
    <meta:user-defined meta:name="OVERHEIDop.referentienummer">DSB/10029669 / RIS306404</meta:user-defined>
    <meta:user-defined meta:name="DCTERMS.alternative">Beleidsregel tot wijziging van de beleidsregel vergunningverlening terrassen Den Haag 2016</meta:user-defined>
    <dc:language>nl</dc:language>
    <meta:user-defined meta:name="OVERHEID.Gemeente/DC.spatial">'s-Gravenhage</meta:user-defined>
    <meta:user-defined meta:name="DC.title">BELEIDSREGEL TOT WIJZIGING VAN DE BELEIDSREGEL VERGUNNINGVERLENING TERRASSEN DEN HAAG 2016</meta:user-defined>
    <meta:user-defined meta:name="DCTERMS.W3CDTF/DCTERMS.available">2020-11-04</meta:user-defined>
    <meta:user-defined meta:name="DCTERMS.W3CDTF/OVERHEIDop.jaargang">2020</meta:user-defined>
    <meta:user-defined meta:name="OVERHEIDop.publicationIssue">285954</meta:user-defined>
    <meta:user-defined meta:name="OVERHEIDop.betreftRegeling">CVDR645505_1</meta:user-defined>
    <meta:user-defined meta:name="xs:date/OVERHEIDop.startdatum">2020-11-01</meta:user-defined>
    <meta:user-defined meta:name="xs:date/OVERHEIDop.einddatum">2021-03-01</meta:user-defined>
    <meta:user-defined meta:name="OVERHEIDop.GmbID/DC.identifier">gmb-2020-285954</meta:user-defined>
    <meta:user-defined meta:name="OVERHEIDop.versieInformatie"/>
  </office:meta>
</office:document-meta>
</file>