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ovenpolderpad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aanbouw en dakkapel ter plaatse van de Achthovenpolderpad 6 in Gouda. De aanvraag is geregistreerd onder kenmerk 202025575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9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8.58 446602.27</meta:user-defined>
    <meta:user-defined meta:name="DC.title">Kennisgeving ontvangst aanvraag omgevingsvergunning Achthovenpolderpad 6 in Gouda</meta:user-defined>
    <meta:user-defined meta:name="OVERHEID.PostcodeHuisnummer/OVERHEIDop.postcodeHuisnummer">2807KK 6</meta:user-defined>
    <meta:user-defined meta:name="OVERHEIDop.straatnaam">Achthovenpolderpad</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5950</meta:user-defined>
    <meta:user-defined meta:name="OVERHEIDop.GmbID/DC.identifier">gmb-2020-285950</meta:user-defined>
    <meta:user-defined meta:name="OVERHEIDop.versieInformatie"/>
  </office:meta>
</office:document-meta>
</file>