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6: aanvraag omgevingsvergunning, meldingen lozen buiten inrichting, Boterpolderlaan 11, 4941 ZL Raamsdonks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1-2020 Boterpolderlaan 11, 4941 ZL  Raamsdonksveer</text:span>
          </text:p>
            <text:p text:style-name="common-al">Melding lozen buiten inrichting <text:span text:style-name="nadrukcur">(activiteit Lozen buiten inrichting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59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051,983 412055,856</meta:user-defined>
    <meta:user-defined meta:name="DC.title">Week 6: aanvraag omgevingsvergunning, meldingen lozen buiten inrichting, Boterpolderlaan 11, 4941 ZL Raamsdonksveer</meta:user-defined>
    <meta:user-defined meta:name="OVERHEID.PostcodeHuisnummer/OVERHEIDop.postcodeHuisnummer">4941ZL 11</meta:user-defined>
    <meta:user-defined meta:name="OVERHEIDop.straatnaam">Boterpolderlaan</meta:user-defined>
    <meta:user-defined meta:name="OVERHEIDop.woonplaats">Raamsdonksve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95</meta:user-defined>
    <meta:user-defined meta:name="OVERHEIDop.GmbID/DC.identifier">gmb-2020-28595</meta:user-defined>
    <meta:user-defined meta:name="OVERHEIDop.versieInformatie"/>
  </office:meta>
</office:document-meta>
</file>