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istermijn verlengd, Meibergdreef 9, Amsterdam, realiseren water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text:p>
            <text:p text:style-name="common-al">De aanvraag betreft het realiseren van een waterberging t.b.v. watercompensatie. </text:p>
            <text:p text:style-name="common-al">Datum verlengingsbesluit: 29 oktober 2020</text:p>
            <text:p text:style-name="common-al">Aanvrager: Academisch Medisch Centrum</text:p>
            <text:p text:style-name="common-al">Zaaknummer: 9828373</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94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4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4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714 478643</meta:user-defined>
    <meta:user-defined meta:name="DC.title">Wabo, reguliere procedure, beslistermijn verlengd, Meibergdreef 9, Amsterdam, realiseren waterberging</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0-11-04</meta:user-defined>
    <meta:user-defined meta:name="DCTERMS.W3CDTF/OVERHEIDop.jaargang">2020</meta:user-defined>
    <meta:user-defined meta:name="OVERHEIDop.publicationIssue">285948</meta:user-defined>
    <meta:user-defined meta:name="OVERHEIDop.GmbID/DC.identifier">gmb-2020-285948</meta:user-defined>
    <meta:user-defined meta:name="OVERHEIDop.versieInformatie"/>
  </office:meta>
</office:document-meta>
</file>