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plaatsen van een dakkapel op de voorgevel – Libelleveen 237 3205 S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Libelleveen 237 3205 SC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00.</text:p>
            <text:p text:style-name="tussenkopcur">Datum verlenging</text:p>
            <text:p text:style-name="common-al">26 okto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94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0</meta:user-defined>
    <dc:language>nl</dc:language>
    <meta:user-defined meta:name="OVERHEID.EPSG28992/DC.spatial">82949.515 427467.163</meta:user-defined>
    <meta:user-defined meta:name="DC.title">Gemeente Nissewaard – Verlenging Omgevingsvergunning – het plaatsen van een dakkapel op de voorgevel – Libelleveen 237 3205 SC Spijkenisse</meta:user-defined>
    <meta:user-defined meta:name="OVERHEID.PostcodeHuisnummer/OVERHEIDop.postcodeHuisnummer">3205SC 237</meta:user-defined>
    <meta:user-defined meta:name="OVERHEIDop.straatnaam">Libelleveen</meta:user-defined>
    <meta:user-defined meta:name="OVERHEIDop.woonplaats">Spijkeni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45</meta:user-defined>
    <meta:user-defined meta:name="OVERHEIDop.GmbID/DC.identifier">gmb-2020-285945</meta:user-defined>
    <meta:user-defined meta:name="OVERHEIDop.versieInformatie"/>
  </office:meta>
</office:document-meta>
</file>