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anzeplein 1, 9713 GZ Groningen – aanbrengen watermist-systeem en wijzigen brandscheidingen (bouwdeel 54, beddenhuis c) (verzenddatum 28-10-2020, dossiernummer 202076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94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4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4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73.769 582256.525</meta:user-defined>
    <meta:user-defined meta:name="DC.title">Verleende omgevingsvergunning: Hanzeplein 1, 9713 GZ Groningen – aanbrengen watermist-systeem en wijzigen brandscheidingen (bouwdeel 54, beddenhuis c) (verzenddatum 28-10-2020, dossiernummer 202076289)</meta:user-defined>
    <meta:user-defined meta:name="OVERHEID.PostcodeHuisnummer/OVERHEIDop.postcodeHuisnummer">9713GZ 1</meta:user-defined>
    <meta:user-defined meta:name="OVERHEIDop.straatnaam">Hanzeplein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942</meta:user-defined>
    <meta:user-defined meta:name="OVERHEIDop.GmbID/DC.identifier">gmb-2020-285942</meta:user-defined>
    <meta:user-defined meta:name="OVERHEIDop.versieInformatie"/>
  </office:meta>
</office:document-meta>
</file>