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g.v. de Algemene Plaatselijke Verordening gemeente Moerdijk een geluidsontheffing om buiten reguliere tijden, tussen 19.00 uur en 6.00 uur, van maandag 9 november 2020 t/m donderdag 12 november 2020, herstelwerkzaamheden aan de verruimingsvoegen en betonschades op de N285 tussen hectometerpaal 1.4 tot 3.8 (besluit verzonden 23 oktober 2020).</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59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8681.236 407385.984</meta:user-defined>
    <meta:user-defined meta:name="DC.title">Geluidsontheffing</meta:user-defined>
    <meta:user-defined meta:name="OVERHEID.PostcodeHuisnummer/OVERHEIDop.postcodeHuisnummer">4761PP 4</meta:user-defined>
    <meta:user-defined meta:name="OVERHEIDop.straatnaam">Dikkendijk</meta:user-defined>
    <meta:user-defined meta:name="OVERHEIDop.woonplaats">Zevenbergen</meta:user-defined>
    <meta:user-defined meta:name="DCTERMS.W3CDTF/DCTERMS.available">2020-11-04</meta:user-defined>
    <meta:user-defined meta:name="DCTERMS.W3CDTF/OVERHEIDop.jaargang">2020</meta:user-defined>
    <meta:user-defined meta:name="OVERHEIDop.publicationIssue">285938</meta:user-defined>
    <meta:user-defined meta:name="OVERHEIDop.GmbID/DC.identifier">gmb-2020-285938</meta:user-defined>
    <meta:user-defined meta:name="OVERHEIDop.versieInformatie"/>
  </office:meta>
</office:document-meta>
</file>