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te Markt 21 en Oude Ebbingestraat 18A, 9712 HJ Groningen – verbouwen pand, wijzigen gevels, realiseren fietsenkelder met toegangen, aanpassen dakopbouw met terras en aanbrengen reclame-uitingen (wo vlaggen) (verzenddatum 28-10-2020, dossiernummer 202074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93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3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3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74.433 582025.006</meta:user-defined>
    <meta:user-defined meta:name="OVERHEID.EPSG28992/DC.spatial">233772.227 582090.809</meta:user-defined>
    <meta:user-defined meta:name="DC.title">Verleende omgevingsvergunning: Grote Markt 21 en Oude Ebbingestraat 18A, 9712 HJ Groningen – verbouwen pand, wijzigen gevels, realiseren fietsenkelder met toegangen, aanpassen dakopbouw met terras en aanbrengen reclame-uitingen (wo vlaggen) (verzenddatum 28-10-2020, dossiernummer 202074183)</meta:user-defined>
    <meta:user-defined meta:name="OVERHEID.PostcodeHuisnummer/OVERHEIDop.postcodeHuisnummer">9712HR 21</meta:user-defined>
    <meta:user-defined meta:name="OVERHEID.PostcodeHuisnummer/OVERHEIDop.postcodeHuisnummer">9712HJ 18</meta:user-defined>
    <meta:user-defined meta:name="OVERHEIDop.straatnaam">Grote Markt</meta:user-defined>
    <meta:user-defined meta:name="OVERHEIDop.straatnaam">Oude Ebbingestraat</meta:user-defined>
    <meta:user-defined meta:name="OVERHEIDop.woonplaats">Groningen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937</meta:user-defined>
    <meta:user-defined meta:name="OVERHEIDop.GmbID/DC.identifier">gmb-2020-285937</meta:user-defined>
    <meta:user-defined meta:name="OVERHEIDop.versieInformatie"/>
  </office:meta>
</office:document-meta>
</file>