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oeman Borgesiuslaan 46, 9722 RL Groningen – vellen 1 boom (spar) (verzenddatum 28-10-2020, dossiernummer 202076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92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2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2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236.14 579164.976</meta:user-defined>
    <meta:user-defined meta:name="DC.title">Verleende omgevingsvergunning: Goeman Borgesiuslaan 46, 9722 RL Groningen – vellen 1 boom (spar) (verzenddatum 28-10-2020, dossiernummer 202076255)</meta:user-defined>
    <meta:user-defined meta:name="OVERHEID.PostcodeHuisnummer/OVERHEIDop.postcodeHuisnummer">9722RL 46</meta:user-defined>
    <meta:user-defined meta:name="OVERHEIDop.straatnaam">Goeman Borgesiuslaan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925</meta:user-defined>
    <meta:user-defined meta:name="OVERHEIDop.GmbID/DC.identifier">gmb-2020-285925</meta:user-defined>
    <meta:user-defined meta:name="OVERHEIDop.versieInformatie"/>
  </office:meta>
</office:document-meta>
</file>