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mors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Omgevingsvergunning voor het verbouwen van de school op locatie Voormors 2 in Enter. De vergunning is toegekend.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25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59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72 479116</meta:user-defined>
    <meta:user-defined meta:name="DC.title">Kennisgeving besluit op aanvraag Omgevingsvergunning Voormors 2 in Enter</meta:user-defined>
    <meta:user-defined meta:name="OVERHEID.PostcodeHuisnummer/OVERHEIDop.postcodeHuisnummer">7468HA 2</meta:user-defined>
    <meta:user-defined meta:name="OVERHEIDop.straatnaam">Voormors</meta:user-defined>
    <meta:user-defined meta:name="OVERHEIDop.woonplaats">Ent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21</meta:user-defined>
    <meta:user-defined meta:name="OVERHEIDop.GmbID/DC.identifier">gmb-2020-285921</meta:user-defined>
    <meta:user-defined meta:name="OVERHEIDop.versieInformatie"/>
  </office:meta>
</office:document-meta>
</file>