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8 te Horst, Kennisgeving intrekking omgevingsvergunning 04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0 het besluit genomen om de omgevingsvergunning in te trekken voor locatie Witveldweg 108 te Horst. De intrekking is geregistreerd onder zaaknummer WABO-2020-0768. De ingetrokken vergunning betreft:</text:p>
            <text:p text:style-name="common-al">Intrekken van een omgevingsvergunning voor het oprichten van een bedrijfspand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Rommeldam, postbus 12, 1234AB Rommeldam. De termijn voor het indienen van een bezwaar start op 05-11-2020 en bedraagt 6 weken. Voor meer informatie over de procedur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9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27 384653</meta:user-defined>
    <meta:user-defined meta:name="DC.title">Witveldweg 108 te Horst, Kennisgeving intrekking omgevingsvergunning 04-11-2020</meta:user-defined>
    <meta:user-defined meta:name="OVERHEID.PostcodeHuisnummer/OVERHEIDop.postcodeHuisnummer">5961ND 108</meta:user-defined>
    <meta:user-defined meta:name="OVERHEIDop.straatnaam">Witveldweg</meta:user-defined>
    <meta:user-defined meta:name="OVERHEIDop.woonplaats">Hor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19</meta:user-defined>
    <meta:user-defined meta:name="OVERHEIDop.GmbID/DC.identifier">gmb-2020-285919</meta:user-defined>
    <meta:user-defined meta:name="OVERHEIDop.versieInformatie"/>
  </office:meta>
</office:document-meta>
</file>