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riften lichthinder, Papendallaan 4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887</text:p>
            <text:p text:style-name="common-al">Omschrijving: maatwerkvoorschriften lichthinder</text:p>
            <text:p text:style-name="common-al">Adres: Papendallaan 40 Arnhem</text:p>
            <text:p text:style-name="common-al">Activiteit: Activiteitenbesluit</text:p>
            <text:p text:style-name="common-al">Besluit: Verlenen</text:p>
            <text:p text:style-name="common-al">Datum ondertekening: 23 januari 2020</text:p>
            <text:p text:style-name="common-al">Datum verzending: 2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545,316 446928,08</meta:user-defined>
    <meta:user-defined meta:name="DC.title">ODRA Gemeente Arnhem - Besluit omgevingsvergunning, maatwerkvoorschriften lichthinder, Papendallaan 40 Arnhem</meta:user-defined>
    <meta:user-defined meta:name="OVERHEID.PostcodeHuisnummer/OVERHEIDop.postcodeHuisnummer">6816VD 40</meta:user-defined>
    <meta:user-defined meta:name="OVERHEIDop.straatnaam">Papendallaan</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91</meta:user-defined>
    <meta:user-defined meta:name="OVERHEIDop.GmbID/DC.identifier">gmb-2020-28591</meta:user-defined>
    <meta:user-defined meta:name="OVERHEIDop.versieInformatie"/>
  </office:meta>
</office:document-meta>
</file>