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Sport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Sportweg 7.</text:span>
          </text:p>
            <text:p text:style-name="common-al">Datum indiening: 31-10-2020</text:p>
            <text:p text:style-name="common-al">Zaakomschrijving: het plaatsen van dakkapellen</text:p>
            <text:p text:style-name="common-al">Zaaknummer: 3564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59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6489</meta:user-defined>
    <meta:user-defined meta:name="DCTERMS.abstract">het plaatsen van  dakkapellen</meta:user-defined>
    <dc:language>nl</dc:language>
    <meta:user-defined meta:name="OVERHEID.EPSG28992/DC.spatial">61266.304 410490.451</meta:user-defined>
    <meta:user-defined meta:name="DC.title">Aanvraag Omgevingsvergunning, Sirjansland, Sportweg 7</meta:user-defined>
    <meta:user-defined meta:name="OVERHEID.PostcodeHuisnummer/OVERHEIDop.postcodeHuisnummer">4308AE 7</meta:user-defined>
    <meta:user-defined meta:name="OVERHEIDop.straatnaam">Sportweg</meta:user-defined>
    <meta:user-defined meta:name="OVERHEIDop.woonplaats">Sirjans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05</meta:user-defined>
    <meta:user-defined meta:name="OVERHEIDop.GmbID/DC.identifier">gmb-2020-285905</meta:user-defined>
    <meta:user-defined meta:name="OVERHEIDop.versieInformatie"/>
  </office:meta>
</office:document-meta>
</file>