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menweg 15 te Emmeloord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en omgevingsvergunning verleend voor deze locatie. Het gaat om het 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90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menweg 15 te Emmeloord: omgevingsvergunning  2 november 2020   het bouwen van een bewaring.</meta:user-defined>
    <dc:language>nl</dc:language>
    <meta:user-defined meta:name="OVERHEID.EPSG28992/DC.spatial">182626 522199</meta:user-defined>
    <meta:user-defined meta:name="DC.title">Bomenweg 15 te Emmeloord: het bouwen van een bewaring</meta:user-defined>
    <meta:user-defined meta:name="OVERHEID.PostcodeHuisnummer/OVERHEIDop.postcodeHuisnummer">8305AV 15</meta:user-defined>
    <meta:user-defined meta:name="OVERHEIDop.straatnaam">Bomenweg</meta:user-defined>
    <meta:user-defined meta:name="OVERHEIDop.woonplaats">Emmeloor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02</meta:user-defined>
    <meta:user-defined meta:name="OVERHEIDop.GmbID/DC.identifier">gmb-2020-285902</meta:user-defined>
    <meta:user-defined meta:name="OVERHEIDop.versieInformatie"/>
  </office:meta>
</office:document-meta>
</file>