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kade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0 heeft de gemeente een aanvraag ontvangen voor een omgevingsvergunning op locatie Achterkade 12 in Vianen. De aanvraag is geregistreerd onder zaaknummer OV-2020-0523. De aanvraag betreft het bouwen van een mantelzorg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58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09 441013</meta:user-defined>
    <meta:user-defined meta:name="DC.title">Kennisgeving ontvangst aanvraag omgevingsvergunning, Achterkade 12 in Vianen</meta:user-defined>
    <meta:user-defined meta:name="OVERHEID.PostcodeHuisnummer/OVERHEIDop.postcodeHuisnummer">4133RA 12</meta:user-defined>
    <meta:user-defined meta:name="OVERHEIDop.straatnaam">Achterkade</meta:user-defined>
    <meta:user-defined meta:name="OVERHEIDop.woonplaats">Vian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88</meta:user-defined>
    <meta:user-defined meta:name="OVERHEIDop.GmbID/DC.identifier">gmb-2020-285888</meta:user-defined>
    <meta:user-defined meta:name="OVERHEIDop.versieInformatie"/>
  </office:meta>
</office:document-meta>
</file>