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ormentilstraat 117, 9731 DV Groningen – vellen 1 conifeer (tweestammig, voortuin) (verzenddatum 26-10-2020, dossiernummer 202076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88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8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8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602.525 583456.058</meta:user-defined>
    <meta:user-defined meta:name="DC.title">Verleende omgevingsvergunning: Tormentilstraat 117, 9731 DV Groningen – vellen 1 conifeer (tweestammig, voortuin) (verzenddatum 26-10-2020, dossiernummer 202076164)</meta:user-defined>
    <meta:user-defined meta:name="OVERHEID.PostcodeHuisnummer/OVERHEIDop.postcodeHuisnummer">9731DV 117</meta:user-defined>
    <meta:user-defined meta:name="OVERHEIDop.straatnaam">Tormentilstraat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883</meta:user-defined>
    <meta:user-defined meta:name="OVERHEIDop.GmbID/DC.identifier">gmb-2020-285883</meta:user-defined>
    <meta:user-defined meta:name="OVERHEIDop.versieInformatie"/>
  </office:meta>
</office:document-meta>
</file>