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pelhoek 1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WABO-2020-258 voor een omgevingsvergunning op locatie Klepelhoek 11 te Leusden. De vergunning is toegekend. Het besluit betreft het legaliseren van een reclamezui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88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8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19 459058</meta:user-defined>
    <meta:user-defined meta:name="DC.title">Kennisgeving besluit op aanvraag omgevingsvergunning Klepelhoek 11 te Leusden</meta:user-defined>
    <meta:user-defined meta:name="OVERHEID.PostcodeHuisnummer/OVERHEIDop.postcodeHuisnummer">3833GZ 11</meta:user-defined>
    <meta:user-defined meta:name="OVERHEIDop.straatnaam">Klepelhoek</meta:user-defined>
    <meta:user-defined meta:name="OVERHEIDop.woonplaats">Leus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80</meta:user-defined>
    <meta:user-defined meta:name="OVERHEIDop.GmbID/DC.identifier">gmb-2020-285880</meta:user-defined>
    <meta:user-defined meta:name="OVERHEIDop.versieInformatie"/>
  </office:meta>
</office:document-meta>
</file>