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 bouwen laadkuil met dockshelter, Lissenveld 39a, 4941 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1-2020 Lissenveld 39a, 4941 VL  Raamsdonksveer</text:span>
          </text:p>
            <text:p text:style-name="common-al">Bouwen laadkuil met dockshelter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5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73,629 413498,916</meta:user-defined>
    <meta:user-defined meta:name="DC.title">Week 6: aanvraag omgevingsvergunning, bouwen laadkuil met dockshelter, Lissenveld 39a, 4941 VL Raamsdonksveer</meta:user-defined>
    <meta:user-defined meta:name="OVERHEID.PostcodeHuisnummer/OVERHEIDop.postcodeHuisnummer">4941VL 39</meta:user-defined>
    <meta:user-defined meta:name="OVERHEIDop.straatnaam">Lissenveld</meta:user-defined>
    <meta:user-defined meta:name="OVERHEIDop.woonplaats">Raamsdonksv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88</meta:user-defined>
    <meta:user-defined meta:name="OVERHEIDop.GmbID/DC.identifier">gmb-2020-28588</meta:user-defined>
    <meta:user-defined meta:name="OVERHEIDop.versieInformatie"/>
  </office:meta>
</office:document-meta>
</file>