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lingeneiland 7 te Meerstad, 9613 AT Groningen – uitbreiden woning met garage, werkkamer en tuinkamer (verzenddatum 26-10-2020, dossiernummer 202074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14.216 582964.296</meta:user-defined>
    <meta:user-defined meta:name="DC.title">Verleende omgevingsvergunning: Talingeneiland 7 te Meerstad, 9613 AT Groningen – uitbreiden woning met garage, werkkamer en tuinkamer (verzenddatum 26-10-2020, dossiernummer 202074857)</meta:user-defined>
    <meta:user-defined meta:name="OVERHEID.PostcodeHuisnummer/OVERHEIDop.postcodeHuisnummer">9613AT 7</meta:user-defined>
    <meta:user-defined meta:name="OVERHEIDop.straatnaam">Talingeneiland</meta:user-defined>
    <meta:user-defined meta:name="OVERHEIDop.woonplaats">Meer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75</meta:user-defined>
    <meta:user-defined meta:name="OVERHEIDop.GmbID/DC.identifier">gmb-2020-285875</meta:user-defined>
    <meta:user-defined meta:name="OVERHEIDop.versieInformatie"/>
  </office:meta>
</office:document-meta>
</file>