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en veranderen van de woning - Aykema Burchtstraat 7 in Grijpskerk</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esterkwartier een aanvraag ontvangen voor het vergroten en veranderen van de woning op locatie Aykema Burchtstraat 7 in Grijpskerk. De aanvraag is geregistreerd onder zaaknummer Z2020041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86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6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6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87 586610</meta:user-defined>
    <meta:user-defined meta:name="DC.title">Kennisgeving ontvangst aanvraag omgevingsvergunning voor het vergroten en veranderen van de woning - Aykema Burchtstraat 7 in Grijpskerk</meta:user-defined>
    <meta:user-defined meta:name="OVERHEID.PostcodeHuisnummer/OVERHEIDop.postcodeHuisnummer">9843BE 7</meta:user-defined>
    <meta:user-defined meta:name="OVERHEIDop.straatnaam">Aykema Burchtstraat</meta:user-defined>
    <meta:user-defined meta:name="OVERHEIDop.woonplaats">Grijpskerk</meta:user-defined>
    <meta:user-defined meta:name="DCTERMS.W3CDTF/DCTERMS.available">2020-11-04</meta:user-defined>
    <meta:user-defined meta:name="DCTERMS.W3CDTF/OVERHEIDop.jaargang">2020</meta:user-defined>
    <meta:user-defined meta:name="OVERHEIDop.publicationIssue">285868</meta:user-defined>
    <meta:user-defined meta:name="OVERHEIDop.GmbID/DC.identifier">gmb-2020-285868</meta:user-defined>
    <meta:user-defined meta:name="OVERHEIDop.versieInformatie"/>
  </office:meta>
</office:document-meta>
</file>