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smanhof 4 te Haren, 9752 HG Groningen – realiseren overkapping aan voorgevel (verzenddatum 27-10-2020, dossiernummer 20207352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8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66.176 576804.819</meta:user-defined>
    <meta:user-defined meta:name="DC.title">Verleende omgevingsvergunning: Marsmanhof 4 te Haren, 9752 HG Groningen – realiseren overkapping aan voorgevel (verzenddatum 27-10-2020, dossiernummer 202073528H)</meta:user-defined>
    <meta:user-defined meta:name="OVERHEID.PostcodeHuisnummer/OVERHEIDop.postcodeHuisnummer">9752HG 4</meta:user-defined>
    <meta:user-defined meta:name="OVERHEIDop.straatnaam">Marsmanhof</meta:user-defined>
    <meta:user-defined meta:name="OVERHEIDop.woonplaats">Haren G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66</meta:user-defined>
    <meta:user-defined meta:name="OVERHEIDop.GmbID/DC.identifier">gmb-2020-285866</meta:user-defined>
    <meta:user-defined meta:name="OVERHEIDop.versieInformatie"/>
  </office:meta>
</office:document-meta>
</file>