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140, verleende omgevingsvergunning, plaatsen 2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256, verzonden aan aanvrager 29-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86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6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6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25.509 441900.54</meta:user-defined>
    <meta:user-defined meta:name="DC.title">Veerstraat 140, verleende omgevingsvergunning, plaatsen 2 dakramen, reguliere procedure bouw</meta:user-defined>
    <meta:user-defined meta:name="OVERHEID.PostcodeHuisnummer/OVERHEIDop.postcodeHuisnummer">6701DZ 140</meta:user-defined>
    <meta:user-defined meta:name="OVERHEIDop.straatnaam">Veerstraat</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864</meta:user-defined>
    <meta:user-defined meta:name="OVERHEIDop.GmbID/DC.identifier">gmb-2020-285864</meta:user-defined>
    <meta:user-defined meta:name="OVERHEIDop.versieInformatie"/>
  </office:meta>
</office:document-meta>
</file>