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ge Der A 29, 9718 BL Groningen – verwijderen 4 oude zonnepanelen en plaatsen 17 nieuwe zonnepanelen op dak (gemeentelijk monument) (verzenddatum 23-10-2020, dossiernummer 202075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85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90.721 581946.345</meta:user-defined>
    <meta:user-defined meta:name="DC.title">Verleende omgevingsvergunning: Lage Der A 29, 9718 BL Groningen – verwijderen 4 oude zonnepanelen en plaatsen 17 nieuwe zonnepanelen op dak (gemeentelijk monument) (verzenddatum 23-10-2020, dossiernummer 202075636)</meta:user-defined>
    <meta:user-defined meta:name="OVERHEID.PostcodeHuisnummer/OVERHEIDop.postcodeHuisnummer">9718BL 29</meta:user-defined>
    <meta:user-defined meta:name="OVERHEIDop.straatnaam">Lage der A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58</meta:user-defined>
    <meta:user-defined meta:name="OVERHEIDop.GmbID/DC.identifier">gmb-2020-285858</meta:user-defined>
    <meta:user-defined meta:name="OVERHEIDop.versieInformatie"/>
  </office:meta>
</office:document-meta>
</file>