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s, Driepoortenweg 1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790</text:p>
            <text:p text:style-name="common-al">Omschrijving: het wijzigen van de gevels</text:p>
            <text:p text:style-name="common-al">Adres: Driepoortenweg 14 Arnhem</text:p>
            <text:p text:style-name="common-al">Activiteiten: Bouwen, Reclame</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07,778 443209,931</meta:user-defined>
    <meta:user-defined meta:name="DC.title">ODRA Gemeente Arnhem - Besluit omgevingsvergunning, het wijzigen van de gevels, Driepoortenweg 14 Arnhem</meta:user-defined>
    <meta:user-defined meta:name="OVERHEID.PostcodeHuisnummer/OVERHEIDop.postcodeHuisnummer">6827BR 14</meta:user-defined>
    <meta:user-defined meta:name="OVERHEIDop.straatnaam">Driepoortenweg</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85</meta:user-defined>
    <meta:user-defined meta:name="OVERHEIDop.GmbID/DC.identifier">gmb-2020-28585</meta:user-defined>
    <meta:user-defined meta:name="OVERHEIDop.versieInformatie"/>
  </office:meta>
</office:document-meta>
</file>