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ngmakersdonk 584, 7326 GW Apeldoorn , het plaatsen van een garage/berging en e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1-2020 </text:p>
            <text:p text:style-name="common-al">Wabonummer: D20/0254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84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4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4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09</meta:user-defined>
    <dc:language>nl</dc:language>
    <meta:user-defined meta:name="OVERHEID.EPSG28992/DC.spatial">197470.883 468027.987</meta:user-defined>
    <meta:user-defined meta:name="DC.title">Verleende omgevingsvergunning Klingmakersdonk 584, 7326 GW Apeldoorn , het plaatsen van een garage/berging en een veranda</meta:user-defined>
    <meta:user-defined meta:name="OVERHEID.PostcodeHuisnummer/OVERHEIDop.postcodeHuisnummer">7326GW 584</meta:user-defined>
    <meta:user-defined meta:name="OVERHEIDop.straatnaam">Klingmakersdonk</meta:user-defined>
    <meta:user-defined meta:name="OVERHEIDop.woonplaats">Apeldoorn</meta:user-defined>
    <meta:user-defined meta:name="DCTERMS.W3CDTF/DCTERMS.available">2020-11-04</meta:user-defined>
    <meta:user-defined meta:name="DCTERMS.W3CDTF/OVERHEIDop.jaargang">2020</meta:user-defined>
    <meta:user-defined meta:name="OVERHEIDop.publicationIssue">285849</meta:user-defined>
    <meta:user-defined meta:name="OVERHEIDop.GmbID/DC.identifier">gmb-2020-285849</meta:user-defined>
    <meta:user-defined meta:name="OVERHEIDop.versieInformatie"/>
  </office:meta>
</office:document-meta>
</file>