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verleende omgevingsvergunning, afwijken bestemmingsplan t.b.v. fitness centrum,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230, verzonden aan aanvrager 26-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8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5.24 442277.921</meta:user-defined>
    <meta:user-defined meta:name="DC.title">Lawickse Allee 3, verleende omgevingsvergunning, afwijken bestemmingsplan t.b.v. fitness centrum, afwijken regels bestemmingsplan</meta:user-defined>
    <meta:user-defined meta:name="OVERHEID.PostcodeHuisnummer/OVERHEIDop.postcodeHuisnummer">6701AN 3</meta:user-defined>
    <meta:user-defined meta:name="OVERHEIDop.straatnaam">Lawickse Allee</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848</meta:user-defined>
    <meta:user-defined meta:name="OVERHEIDop.GmbID/DC.identifier">gmb-2020-285848</meta:user-defined>
    <meta:user-defined meta:name="OVERHEIDop.versieInformatie"/>
  </office:meta>
</office:document-meta>
</file>