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e Kuilart 1 19 het verbouwen van het havengebouw t.b.v 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De Kuilart 1 19 OV20200766 het verbouwen van het havengebouw t.b.v stalling (08-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4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4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06.35 546572.156</meta:user-defined>
    <meta:user-defined meta:name="DC.title">Verdaging beslissing aanvraag omgevingsvergunning, Koudum, De Kuilart 1 19 het verbouwen van het havengebouw t.b.v stalling</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11-05</meta:user-defined>
    <meta:user-defined meta:name="DCTERMS.W3CDTF/OVERHEIDop.jaargang">2020</meta:user-defined>
    <meta:user-defined meta:name="OVERHEIDop.publicationIssue">285842</meta:user-defined>
    <meta:user-defined meta:name="OVERHEIDop.GmbID/DC.identifier">gmb-2020-285842</meta:user-defined>
    <meta:user-defined meta:name="OVERHEIDop.versieInformatie"/>
  </office:meta>
</office:document-meta>
</file>