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tie AE, perc.nr 1953, Steisteven kv 29 Meerstad, Groningen – nieuwbouwwoning (verzenddatum 27-10-2020, dossiernummer 202075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83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3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56.609 583385.929</meta:user-defined>
    <meta:user-defined meta:name="DC.title">Verleende omgevingsvergunning: Kad.sectie AE, perc.nr 1953, Steisteven kv 29 Meerstad, Groningen – nieuwbouwwoning (verzenddatum 27-10-2020, dossiernummer 202075372)</meta:user-defined>
    <meta:user-defined meta:name="OVERHEIDop.straatnaam">Steilsteven</meta:user-defined>
    <meta:user-defined meta:name="OVERHEIDop.woonplaats">Meer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38</meta:user-defined>
    <meta:user-defined meta:name="OVERHEIDop.GmbID/DC.identifier">gmb-2020-285838</meta:user-defined>
    <meta:user-defined meta:name="OVERHEIDop.versieInformatie"/>
  </office:meta>
</office:document-meta>
</file>