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verkatew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een besluit genomen op de aanvraag met zaaknummer V-2020-5821 voor een omgevingsvergunning : het vellen van 1 beuk, op locatie Haverkateweg 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83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83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269 467384</meta:user-defined>
    <meta:user-defined meta:name="DC.title">Kennisgeving besluit op aanvraag omgevingsvergunning  Haverkateweg 48</meta:user-defined>
    <meta:user-defined meta:name="OVERHEID.PostcodeHuisnummer/OVERHEIDop.postcodeHuisnummer">7544RS 48</meta:user-defined>
    <meta:user-defined meta:name="OVERHEIDop.straatnaam">Haverkateweg</meta:user-defined>
    <meta:user-defined meta:name="OVERHEIDop.woonplaats">Ensch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5835</meta:user-defined>
    <meta:user-defined meta:name="OVERHEIDop.GmbID/DC.identifier">gmb-2020-285835</meta:user-defined>
    <meta:user-defined meta:name="OVERHEIDop.versieInformatie"/>
  </office:meta>
</office:document-meta>
</file>