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kerk, Kad.gem.sectie E, perc.nr 485 (Nieuwbrug, Zuidwending), Groningen – vellen 15 bomen op baggerdepot t.b.v. aanleg natuurvriendelijke oever Zuidwending (verzenddatum 26-10-2020, dossiernummer 202074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734.227 583396.708</meta:user-defined>
    <meta:user-defined meta:name="DC.title">Verleende omgevingsvergunning: Hoogkerk, Kad.gem.sectie E, perc.nr 485 (Nieuwbrug, Zuidwending), Groningen – vellen 15 bomen op baggerdepot t.b.v. aanleg natuurvriendelijke oever Zuidwending (verzenddatum 26-10-2020, dossiernummer 202074882)</meta:user-defined>
    <meta:user-defined meta:name="OVERHEID.PostcodeHuisnummer/OVERHEIDop.postcodeHuisnummer">9832TH 1021</meta:user-defined>
    <meta:user-defined meta:name="OVERHEIDop.straatnaam">Nieuwbrugsterweg</meta:user-defined>
    <meta:user-defined meta:name="OVERHEIDop.woonplaats">Den H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31</meta:user-defined>
    <meta:user-defined meta:name="OVERHEIDop.GmbID/DC.identifier">gmb-2020-285831</meta:user-defined>
    <meta:user-defined meta:name="OVERHEIDop.versieInformatie"/>
  </office:meta>
</office:document-meta>
</file>