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b Jansenstraat 29,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23, verzonden aan aanvrager 29-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82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2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2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05.124 442458.595</meta:user-defined>
    <meta:user-defined meta:name="DC.title">Job Jansenstraat 29, verleende omgevingsvergunning, bouw dakkapel, reguliere procedure bouw</meta:user-defined>
    <meta:user-defined meta:name="OVERHEID.PostcodeHuisnummer/OVERHEIDop.postcodeHuisnummer">6709TV 29</meta:user-defined>
    <meta:user-defined meta:name="OVERHEIDop.straatnaam">Job Jansenstraat</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829</meta:user-defined>
    <meta:user-defined meta:name="OVERHEIDop.GmbID/DC.identifier">gmb-2020-285829</meta:user-defined>
    <meta:user-defined meta:name="OVERHEIDop.versieInformatie"/>
  </office:meta>
</office:document-meta>
</file>