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ijfweg-Noord 1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 november 2020 een besluit genomen op de aanvraag omgevingsvergunning voor het wijzigen en uitbreiden van de woning op de locatie Schijfweg-Noord 1 te Kessel. De aanvraag is geregistreerd onder zaaknummer 18942263305.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4 november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4 november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5818</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818</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818</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830 367619</meta:user-defined>
    <meta:user-defined meta:name="DC.title">verleende omgevingsvergunning Schijfweg-Noord 1 te Kessel</meta:user-defined>
    <meta:user-defined meta:name="OVERHEID.PostcodeHuisnummer/OVERHEIDop.postcodeHuisnummer">5995BM 1</meta:user-defined>
    <meta:user-defined meta:name="OVERHEIDop.straatnaam">Schijfweg-Noord</meta:user-defined>
    <meta:user-defined meta:name="OVERHEIDop.woonplaats">Kessel</meta:user-defined>
    <meta:user-defined meta:name="DCTERMS.W3CDTF/DCTERMS.available">2020-11-04</meta:user-defined>
    <meta:user-defined meta:name="DCTERMS.W3CDTF/OVERHEIDop.jaargang">2020</meta:user-defined>
    <meta:user-defined meta:name="OVERHEIDop.publicationIssue">285818</meta:user-defined>
    <meta:user-defined meta:name="OVERHEIDop.GmbID/DC.identifier">gmb-2020-285818</meta:user-defined>
    <meta:user-defined meta:name="OVERHEIDop.versieInformatie"/>
  </office:meta>
</office:document-meta>
</file>