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2 7671JA Vriezenveen, kappen van een kastanjeboom (ontvangen 29-10-2020, zaaknummer 1700ESUITE4815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2 7671JA Vriezenveen</text:p>
            <text:p text:style-name="common-al">Project: kappen van een kastanjeboom</text:p>
            <text:p text:style-name="common-al">Ingekomen: 29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581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1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kastanjeboom</meta:user-defined>
    <dc:language>nl</dc:language>
    <meta:user-defined meta:name="OVERHEID.EPSG28992/DC.spatial">237505.000195602 491281.000463062</meta:user-defined>
    <meta:user-defined meta:name="DC.title">Gemeente Twenterand - aanvraag omgevingsvergunning, Hammerweg 2 7671JA Vriezenveen, kappen van een kastanjeboom (ontvangen 29-10-2020, zaaknummer 1700ESUITE481512020)</meta:user-defined>
    <meta:user-defined meta:name="OVERHEID.PostcodeHuisnummer/OVERHEIDop.postcodeHuisnummer">7671JA 2</meta:user-defined>
    <meta:user-defined meta:name="OVERHEIDop.straatnaam">Hammerweg</meta:user-defined>
    <meta:user-defined meta:name="OVERHEIDop.woonplaats">Vriezen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812</meta:user-defined>
    <meta:user-defined meta:name="OVERHEIDop.GmbID/DC.identifier">gmb-2020-285812</meta:user-defined>
    <meta:user-defined meta:name="OVERHEIDop.versieInformatie"/>
  </office:meta>
</office:document-meta>
</file>