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overkapping achterzijde pand [Rijksmonument] Rhijnvis Feithlaan 50 (zaaknummer 23053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50 </text:span>
            <text:span text:style-name="nadrukvet">–</text:span> ontvangen 28 oktober 2020 voor het plaatsen van een fietsenoverkapping aan de achterzijde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8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2.339 503200.593</meta:user-defined>
    <meta:user-defined meta:name="DC.title">Aanvraag Omgevingsvergunning, plaatsen fietsenoverkapping achterzijde pand [Rijksmonument] Rhijnvis Feithlaan 50 (zaaknummer 2305392020)</meta:user-defined>
    <meta:user-defined meta:name="OVERHEID.PostcodeHuisnummer/OVERHEIDop.postcodeHuisnummer">8021AM 50</meta:user-defined>
    <meta:user-defined meta:name="OVERHEIDop.straatnaam">Rhijnvis Feithlaan</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803</meta:user-defined>
    <meta:user-defined meta:name="OVERHEIDop.GmbID/DC.identifier">gmb-2020-285803</meta:user-defined>
    <meta:user-defined meta:name="OVERHEIDop.versieInformatie"/>
  </office:meta>
</office:document-meta>
</file>