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verleende omgevingsvergunning, plaatsen markies aan zijkant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21, verzonden aan aanvrager 26-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8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9.264 441882.659</meta:user-defined>
    <meta:user-defined meta:name="DC.title">Hoogstraat 13, verleende omgevingsvergunning, plaatsen markies aan zijkant pand, reguliere procedure bouw</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801</meta:user-defined>
    <meta:user-defined meta:name="OVERHEIDop.GmbID/DC.identifier">gmb-2020-285801</meta:user-defined>
    <meta:user-defined meta:name="OVERHEIDop.versieInformatie"/>
  </office:meta>
</office:document-meta>
</file>