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straat 21-H 1053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mmelstraat 21 1053TB Amsterdam voor het herstellen van de fundering, wijzigen van de gevels en het renoveren van woningen Schimmelstraat 21,23 en 25, 05-10-2020.</text:p>
            <text:p text:style-name="common-al">Dossiernummer Z2020-W01037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7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, wijzigen van de gevels en het renoveren van woningen Schimmelstraat 21,23 en 25</meta:user-defined>
    <dc:language>nl</dc:language>
    <meta:user-defined meta:name="OVERHEID.EPSG28992/DC.spatial">119478.00008914 486871.000461335</meta:user-defined>
    <meta:user-defined meta:name="DC.title">Aanvraag omgevingsvergunning Schimmelstraat 21-H 1053TB Amsterdam</meta:user-defined>
    <meta:user-defined meta:name="OVERHEID.PostcodeHuisnummer/OVERHEIDop.postcodeHuisnummer">1053TB 21</meta:user-defined>
    <meta:user-defined meta:name="OVERHEIDop.straatnaam">Schimmelstraat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96</meta:user-defined>
    <meta:user-defined meta:name="OVERHEIDop.GmbID/DC.identifier">gmb-2020-285796</meta:user-defined>
    <meta:user-defined meta:name="OVERHEIDop.versieInformatie"/>
  </office:meta>
</office:document-meta>
</file>