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1 A, verleende omgevingsvergunning, plaatsen airco,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426, verzonden aan aanvrager 26-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579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9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9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37.507 441857.562</meta:user-defined>
    <meta:user-defined meta:name="DC.title">Bowlespark 1 A, verleende omgevingsvergunning, plaatsen airco, reguliere procedure bouw</meta:user-defined>
    <meta:user-defined meta:name="OVERHEID.PostcodeHuisnummer/OVERHEIDop.postcodeHuisnummer">6701DN 1</meta:user-defined>
    <meta:user-defined meta:name="OVERHEIDop.straatnaam">Bowlespark</meta:user-defined>
    <meta:user-defined meta:name="OVERHEIDop.woonplaats">Wageningen</meta:user-defined>
    <meta:user-defined meta:name="DCTERMS.W3CDTF/DCTERMS.available">2020-11-04</meta:user-defined>
    <meta:user-defined meta:name="DCTERMS.W3CDTF/OVERHEIDop.jaargang">2020</meta:user-defined>
    <meta:user-defined meta:name="OVERHEIDop.publicationIssue">285795</meta:user-defined>
    <meta:user-defined meta:name="OVERHEIDop.GmbID/DC.identifier">gmb-2020-285795</meta:user-defined>
    <meta:user-defined meta:name="OVERHEIDop.versieInformatie"/>
  </office:meta>
</office:document-meta>
</file>