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19 maart en 9 april 2020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220 Ministerie van Defensie.</text:p>
            <text:p text:style-name="common-al">Activiteit: Militaire Oefening.</text:p>
            <text:p text:style-name="common-al">Datum: 19 maart 19.00 uur tot 20 maart 2020 02.00 uur.</text:p>
            <text:p text:style-name="common-al">9 april 19.00 uur tot 10 april 2020 02.00 uur.</text:p>
            <text:p text:style-name="common-al">Plaats: Apeldoorns kanaal, kanaal langs Kanaal Zuid (Loenen) en Apeldoornseweg (Eerbeek, Laag-Soere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006,591 453766,849</meta:user-defined>
    <meta:user-defined meta:name="DC.title">Bekendmaking APV-vergunning Ministerie van Defensie, militaire oefening 19 maart en 9 april 2020 Laag-Soeren</meta:user-defined>
    <meta:user-defined meta:name="OVERHEID.PostcodeHuisnummer/OVERHEIDop.postcodeHuisnummer">6957AD 4</meta:user-defined>
    <meta:user-defined meta:name="OVERHEIDop.straatnaam">Harderwijkerweg</meta:user-defined>
    <meta:user-defined meta:name="OVERHEIDop.woonplaats">Laag-So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79</meta:user-defined>
    <meta:user-defined meta:name="OVERHEIDop.GmbID/DC.identifier">gmb-2020-28579</meta:user-defined>
    <meta:user-defined meta:name="OVERHEIDop.versieInformatie"/>
  </office:meta>
</office:document-meta>
</file>