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eidsevaart 1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oveniersbedrijf G. Rutgrink, Leidsevaart 13 te Lisse. De melding gaat over het oprichten van een hoveniersbedrijf (zaaknummer 2020-015965). Het betreft het verzorgen, de aanleg en het onderhoud van buitenruimtes, voornamelijk voor particulieren klant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59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578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8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15965</meta:user-defined>
    <meta:user-defined meta:name="DCTERMS.abstract">Het oprichten van een hoveniersbedrijf</meta:user-defined>
    <dc:language>nl</dc:language>
    <meta:user-defined meta:name="OVERHEID.EPSG28992/DC.spatial">96867.241 476868.61</meta:user-defined>
    <meta:user-defined meta:name="DC.title">Ingekomen melding Activiteitenbesluit milieubeheer - Leidsevaart 13 te Lisse</meta:user-defined>
    <meta:user-defined meta:name="OVERHEID.PostcodeHuisnummer/OVERHEIDop.postcodeHuisnummer">2161AR 13</meta:user-defined>
    <meta:user-defined meta:name="OVERHEIDop.straatnaam">Leidsevaart</meta:user-defined>
    <meta:user-defined meta:name="OVERHEIDop.woonplaats">L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787</meta:user-defined>
    <meta:user-defined meta:name="OVERHEIDop.GmbID/DC.identifier">gmb-2020-285787</meta:user-defined>
    <meta:user-defined meta:name="OVERHEIDop.versieInformatie"/>
  </office:meta>
</office:document-meta>
</file>