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aanvraag omgevingsvergunning, aanvraag uitrit/oprit, A. Roland Holstlaan 23, 4942 E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1-2020 A. Roland Holstlaan 23, 4942 ED  Raamsdonksveer</text:span>
          </text:p>
            <text:p text:style-name="common-al">Aanvraag uitrit/oprit <text:span text:style-name="nadrukcur">(activiteit Inrit/Uitweg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57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04 412736</meta:user-defined>
    <meta:user-defined meta:name="DC.title">Week 6: aanvraag omgevingsvergunning, aanvraag uitrit/oprit, A. Roland Holstlaan 23, 4942 ED Raamsdonksveer</meta:user-defined>
    <meta:user-defined meta:name="OVERHEID.PostcodeHuisnummer/OVERHEIDop.postcodeHuisnummer">4942ED 23</meta:user-defined>
    <meta:user-defined meta:name="OVERHEIDop.straatnaam">A. Roland Holstlaan</meta:user-defined>
    <meta:user-defined meta:name="OVERHEIDop.woonplaats">Raamsdonksve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77</meta:user-defined>
    <meta:user-defined meta:name="OVERHEIDop.GmbID/DC.identifier">gmb-2020-28577</meta:user-defined>
    <meta:user-defined meta:name="OVERHEIDop.versieInformatie"/>
  </office:meta>
</office:document-meta>
</file>