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sluit omgevingsvergunning uitgebreide procedure restaureren/verbouwen woning Groot Welsden 72, 6269 E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ijsden-Margraten maken bekend dat het volgende besluit omgevingsvergunning ter inzage ligt voor: </text:p>
            <text:p text:style-name="common-al">het restaureren/verbouwen van de woning, gelegen op het perceel <text:span text:style-name="nadrukvet">Groot Welsden 72, 6269 EW Margraten.</text:span></text:p>
            <text:p text:style-name="common-al">Op grond van de Algemene wet bestuursrecht kunnen belanghebbenden binnen zes weken na de dag van terinzagelegging van het besluit <text:span text:style-name="nadrukcur"><text:span text:style-name="nadrukvet">een beroepschrift indienen</text:span> bij de Rechtbank Limburg, Sector Bestuursrecht, Postbus 950, 6040 AZ Roermond.</text:span></text:p>
            <text:p text:style-name="common-al">U kunt ook digitaal <text:span text:style-name="nadrukcur">beroep instellen</text:span> bij de genoemde rechtbank via <text:a xlink:href="http://loket.rechtspraak.nl/besuursrecht" xlink:type="simple">http://loket.rechtspraak.nl/bestuursrecht</text:a>. Daarvoor moet u wel beschikken over een elektronische handtekening (DigiD). Op bovengenoemde website vindt u de precieze voorwaarden.</text:p>
            <text:p text:style-name="common-al">Het beroepschrift/verzoekschrift dient te worden ondertekend en dient ten minste te bevatten:</text:p>
            <text:p text:style-name="common-al">de naam en adres van de indiener; de dagtekening; een omschrijving van het besluit waartegen het beroep/verzoek is gericht; de gronden van het beroep/verzoek.</text:p>
            <text:p text:style-name="common-al">Alle stukken liggen, ingaande de dag na de publicatiedatum, in het gemeentehuis ter inzage. Voor inzage en nadere informatie <text:span text:style-name="nadrukondlijn">dient u een afspraak te maken</text:span> via het KlantContactCentrum, telefoonnummer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november 2020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76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6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83</meta:user-defined>
    <meta:user-defined meta:name="DCTERMS.abstract">het restaureren/verbouwen van de woning</meta:user-defined>
    <dc:language>nl</dc:language>
    <meta:user-defined meta:name="OVERHEID.EPSG28992/DC.spatial">185113.39 315839.733</meta:user-defined>
    <meta:user-defined meta:name="DC.title">Rectificatie besluit omgevingsvergunning uitgebreide procedure restaureren/verbouwen woning Groot Welsden 72, 6269 EW Margraten</meta:user-defined>
    <meta:user-defined meta:name="OVERHEID.PostcodeHuisnummer/OVERHEIDop.postcodeHuisnummer">6269EW 72</meta:user-defined>
    <meta:user-defined meta:name="OVERHEIDop.straatnaam">Groot Welsden</meta:user-defined>
    <meta:user-defined meta:name="OVERHEIDop.woonplaats">Margra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63</meta:user-defined>
    <meta:user-defined meta:name="OVERHEIDop.GmbID/DC.identifier">gmb-2020-285763</meta:user-defined>
    <meta:user-defined meta:name="OVERHEIDop.versieInformatie"/>
  </office:meta>
</office:document-meta>
</file>