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rrichten  van een andere activiteit die van invloed kan zijn op de fysiek leefomgeving, Kelperweg 22, 6037 RM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verrichten  van een andere activiteit die van invloed kan zijn op de fysiek leefomgeving               (wijzigen huisvestingssystemen, dierenaantallen en ventilatiesystemen) op het adres Kelperweg 22, 6037 RM Kelpen-Oler, ontvangen 23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57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5087,2 361090,2</meta:user-defined>
    <meta:user-defined meta:name="DC.title">Gemeente Leudal - Aanvraag omgevingsvergunning - het verrichten  van een andere activiteit die van invloed kan zijn op de fysiek leefomgeving, Kelperweg 22, 6037 RM Kelpen-Oler</meta:user-defined>
    <meta:user-defined meta:name="OVERHEID.PostcodeHuisnummer/OVERHEIDop.postcodeHuisnummer">6037RM 22</meta:user-defined>
    <meta:user-defined meta:name="OVERHEIDop.straatnaam">Kelperweg</meta:user-defined>
    <meta:user-defined meta:name="OVERHEIDop.woonplaats">Kelpen-Oler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576</meta:user-defined>
    <meta:user-defined meta:name="OVERHEIDop.GmbID/DC.identifier">gmb-2020-28576</meta:user-defined>
    <meta:user-defined meta:name="OVERHEIDop.versieInformatie"/>
  </office:meta>
</office:document-meta>
</file>