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8 woningen type "hofwijck" in het plan "de Wilgenvliet", de Wilgenvliet Kad. sect. AF nr. 4869 kavels 60-6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449</text:p>
            <text:p text:style-name="common-al">OLO-nummer: 4835295</text:p>
            <text:p text:style-name="common-al">Omschrijving: het bouwen van 8 woningen type "hofwijck" in het plan "de Wilgenvliet"</text:p>
            <text:p text:style-name="common-al">Adres: de Wilgenvliet [Kad. sect. AF nr. 4869 kavels 60-67] Arnhem</text:p>
            <text:p text:style-name="common-al">Activiteit: Bouwen</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09,249 442034,063</meta:user-defined>
    <meta:user-defined meta:name="OVERHEID.EPSG28992/DC.spatial">186297,4 442085,041</meta:user-defined>
    <meta:user-defined meta:name="DC.title">ODRA Gemeente Arnhem - Besluit omgevingsvergunning, het bouwen van 8 woningen type "hofwijck" in het plan "de Wilgenvliet", de Wilgenvliet Kad. sect. AF nr. 4869 kavels 60-67 Arnhem</meta:user-defined>
    <meta:user-defined meta:name="OVERHEID.PostcodeHuisnummer/OVERHEIDop.postcodeHuisnummer">6846SR 10</meta:user-defined>
    <meta:user-defined meta:name="OVERHEID.PostcodeHuisnummer/OVERHEIDop.postcodeHuisnummer">6846SR 20</meta:user-defined>
    <meta:user-defined meta:name="OVERHEIDop.straatnaam">Basculebrug</meta:user-defined>
    <meta:user-defined meta:name="OVERHEIDop.straatnaam">Basculebrug</meta:user-defined>
    <meta:user-defined meta:name="OVERHEIDop.woonplaats">Arnhem</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75</meta:user-defined>
    <meta:user-defined meta:name="OVERHEIDop.GmbID/DC.identifier">gmb-2020-28575</meta:user-defined>
    <meta:user-defined meta:name="OVERHEIDop.versieInformatie"/>
  </office:meta>
</office:document-meta>
</file>