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een berging Rijksstraatweg 1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5</text:p>
                <text:p text:style-name="al"> Zaaknummer : Z/2020/344379</text:p>
                <text:p text:style-name="al"> Omschrijving : verplaatsen van een berging </text:p>
                <text:p text:style-name="al">Ontvangstdatum: 28 oktober 2020</text:p>
              </text:list-item>
            </text:list>
            <text:p text:style-name="common-al"/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574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4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4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4379</meta:user-defined>
    <dc:language>nl</dc:language>
    <meta:user-defined meta:name="OVERHEID.EPSG28992/DC.spatial">105344.733 501837.184</meta:user-defined>
    <meta:user-defined meta:name="DC.title">Aanvraag omgevingsvergunning, verplaatsen van een berging Rijksstraatweg 15, te Heemskerk</meta:user-defined>
    <meta:user-defined meta:name="OVERHEID.PostcodeHuisnummer/OVERHEIDop.postcodeHuisnummer">1969LB 15</meta:user-defined>
    <meta:user-defined meta:name="OVERHEIDop.straatnaam">Rijksstraatweg</meta:user-defined>
    <meta:user-defined meta:name="OVERHEIDop.woonplaats">Heemskerk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5746</meta:user-defined>
    <meta:user-defined meta:name="OVERHEIDop.GmbID/DC.identifier">gmb-2020-285746</meta:user-defined>
    <meta:user-defined meta:name="OVERHEIDop.versieInformatie"/>
  </office:meta>
</office:document-meta>
</file>