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Constantijn Huygensstraat 62 105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Constantijn Huygensstraat 62 1054CV Amsterdam voor het maken van een dakterras op de uitbouw begane grond verdieping, 14-10-2020.</text:p>
            <text:p text:style-name="common-al">Dossiernummer Z2020-W01056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74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dakterras op de uitbouw begane grond verdieping</meta:user-defined>
    <dc:language>nl</dc:language>
    <meta:user-defined meta:name="OVERHEID.EPSG28992/DC.spatial">119964.000089573 486189.000460938</meta:user-defined>
    <meta:user-defined meta:name="DC.title">Aanvraag omgevingsvergunning Tweede Constantijn Huygensstraat 62 1054CV Amsterdam</meta:user-defined>
    <meta:user-defined meta:name="OVERHEID.PostcodeHuisnummer/OVERHEIDop.postcodeHuisnummer">1054CV 62</meta:user-defined>
    <meta:user-defined meta:name="OVERHEIDop.straatnaam">Tweede Constantijn Huygensstraat</meta:user-defined>
    <meta:user-defined meta:name="OVERHEIDop.woonplaats">Amster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45</meta:user-defined>
    <meta:user-defined meta:name="OVERHEIDop.GmbID/DC.identifier">gmb-2020-285745</meta:user-defined>
    <meta:user-defined meta:name="OVERHEIDop.versieInformatie"/>
  </office:meta>
</office:document-meta>
</file>