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Melding Besluit mobiel breken bouw- en sloopafval; zaaknummer 2020-206532, Broeksittarderweg 1, 6137 BH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melding ontvangen.</text:p>
            <text:p text:style-name="common-al"/>
            <text:p text:style-name="common-al">Omschrijving activiteit(en): het in werking hebben van een mobiele puinbreker voor het breken van circa 7500 ton steenachtig materiaal, gedurende maximaal vijf werkdagen, in de periode van 11 november 2020 tot 10 februari 2021.</text:p>
            <text:p text:style-name="common-al">Locatie:  Broeksittarderweg 1, 6137 BH Sittard</text:p>
            <text:p text:style-name="common-al">Ontvangst datum:  21 oktober 2020 </text:p>
            <text:p text:style-name="common-al">Zaaknummer:  2020-206532</text:p>
            <text:p text:style-name="common-al"/>
            <text:p text:style-name="common-al">De hierboven vermelde melding en de daarbij behorende stukken liggen van de dag na publicatiedatum gedurende twee weken voor eenieder ter inzage en kunnen op afspraak worden ingezien. Tegen deze melding kunt u geen bezwaarschrift of zienswijze indienen.</text:p>
            <text:p text:style-name="common-al"/>
            <text:p text:style-name="common-al">Informatie</text:p>
            <text:p text:style-name="last-al">RUD Zuid-Limburg, telefoon: + 31 43 389 78 12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573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3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3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Sittard-Geleen</meta:user-defined>
    <meta:user-defined meta:name="OVERHEID.Informatietype/DC.type">officiële publicatie</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Ruimte en infrastructuur | Organisatie en beleid</meta:user-defined>
    <dc:language>nl</dc:language>
    <meta:user-defined meta:name="OVERHEID.Gemeente/DC.spatial">Sittard-Geleen</meta:user-defined>
    <meta:user-defined meta:name="OVERHEID.EPSG28992/DC.spatial">189362 334489</meta:user-defined>
    <meta:user-defined meta:name="DC.title">Gemeente Sittard-Geleen – Melding Besluit mobiel breken bouw- en sloopafval; zaaknummer 2020-206532, Broeksittarderweg 1, 6137 BH Sittard</meta:user-defined>
    <meta:user-defined meta:name="OVERHEID.PostcodeHuisnummer/OVERHEIDop.postcodeHuisnummer">6137BH 1</meta:user-defined>
    <meta:user-defined meta:name="OVERHEIDop.straatnaam">Broeksittarderweg</meta:user-defined>
    <meta:user-defined meta:name="OVERHEIDop.woonplaats">Sittard</meta:user-defined>
    <meta:user-defined meta:name="DCTERMS.W3CDTF/DCTERMS.available">2020-11-04</meta:user-defined>
    <meta:user-defined meta:name="DCTERMS.W3CDTF/OVERHEIDop.jaargang">2020</meta:user-defined>
    <meta:user-defined meta:name="OVERHEIDop.publicationIssue">285732</meta:user-defined>
    <meta:user-defined meta:name="OVERHEIDop.GmbID/DC.identifier">gmb-2020-285732</meta:user-defined>
    <meta:user-defined meta:name="OVERHEIDop.versieInformatie"/>
  </office:meta>
</office:document-meta>
</file>