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ie Bosscherstraat 32 Sappemeer, Verleende omgevingsvergunning (reguliere procedure) Z2020-000086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Arie Bosscherstraat 32, 9611 EN Sappemeer, voor het wijzigen van de gevels van een gymzaal, 30 okto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572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72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72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713.831 576308.872</meta:user-defined>
    <meta:user-defined meta:name="DC.title">Arie Bosscherstraat 32 Sappemeer, Verleende omgevingsvergunning (reguliere procedure) Z2020-00008607</meta:user-defined>
    <meta:user-defined meta:name="OVERHEID.PostcodeHuisnummer/OVERHEIDop.postcodeHuisnummer">9611EN 32</meta:user-defined>
    <meta:user-defined meta:name="OVERHEIDop.straatnaam">Arie Bosscherstraat</meta:user-defined>
    <meta:user-defined meta:name="OVERHEIDop.woonplaats">Sappemeer</meta:user-defined>
    <meta:user-defined meta:name="DCTERMS.W3CDTF/DCTERMS.available">2020-11-04</meta:user-defined>
    <meta:user-defined meta:name="DCTERMS.W3CDTF/OVERHEIDop.jaargang">2020</meta:user-defined>
    <meta:user-defined meta:name="OVERHEIDop.publicationIssue">285728</meta:user-defined>
    <meta:user-defined meta:name="OVERHEIDop.GmbID/DC.identifier">gmb-2020-285728</meta:user-defined>
    <meta:user-defined meta:name="OVERHEIDop.versieInformatie"/>
  </office:meta>
</office:document-meta>
</file>