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2-onder-1 kapwoning aan de Nol van Hattumhof, kavel 28 in Zaltbommel. Zaaknummer: 02141499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20. De aanvraag omgevingsvergunning heeft betrekking op het bouwen van een 2-onder-1 kapwoning op het adres Nol van Hattumhof, kavel 28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57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9914</meta:user-defined>
    <dc:language>nl</dc:language>
    <meta:user-defined meta:name="OVERHEID.EPSG28992/DC.spatial">145806.697 423239.267</meta:user-defined>
    <meta:user-defined meta:name="DC.title">Burgemeester en wethouders van Zaltbommel - Aanvraag omgevingsvergunning voor het bouwen van een 2-onder-1 kapwoning aan de Nol van Hattumhof, kavel 28 in Zaltbommel. Zaaknummer: 0214149914.</meta:user-defined>
    <meta:user-defined meta:name="OVERHEID.PostcodeHuisnummer/OVERHEIDop.postcodeHuisnummer">5302TT 4</meta:user-defined>
    <meta:user-defined meta:name="OVERHEIDop.straatnaam">Nol van Hattumhof</meta:user-defined>
    <meta:user-defined meta:name="OVERHEIDop.woonplaats">Zaltbom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26</meta:user-defined>
    <meta:user-defined meta:name="OVERHEIDop.GmbID/DC.identifier">gmb-2020-285726</meta:user-defined>
    <meta:user-defined meta:name="OVERHEIDop.versieInformatie"/>
  </office:meta>
</office:document-meta>
</file>