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sectie AE perceelnummer 1925 Klipperaak kavel 16, Groningen – bouwen vrijstaande woning en realiseren uitrit (verzenddatum 27-10-2020, dossiernummer 202074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08.834 583276.611</meta:user-defined>
    <meta:user-defined meta:name="DC.title">Verleende omgevingsvergunning: Kadastrale sectie AE perceelnummer 1925 Klipperaak kavel 16, Groningen – bouwen vrijstaande woning en realiseren uitrit (verzenddatum 27-10-2020, dossiernummer 202074350)</meta:user-defined>
    <meta:user-defined meta:name="OVERHEID.PostcodeHuisnummer/OVERHEIDop.postcodeHuisnummer">9613EJ 24</meta:user-defined>
    <meta:user-defined meta:name="OVERHEIDop.straatnaam">Klipperaak</meta:user-defined>
    <meta:user-defined meta:name="OVERHEIDop.woonplaats">Meersta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24</meta:user-defined>
    <meta:user-defined meta:name="OVERHEIDop.GmbID/DC.identifier">gmb-2020-285724</meta:user-defined>
    <meta:user-defined meta:name="OVERHEIDop.versieInformatie"/>
  </office:meta>
</office:document-meta>
</file>